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WW8Num8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10"/>
    <style:style style:name="P4" style:family="paragraph" style:parent-style-name="Standard" style:list-style-name="WW8Num5"/>
    <style:style style:name="P5" style:family="paragraph" style:parent-style-name="Standard" style:list-style-name="WW8Num16"/>
    <style:style style:name="P6" style:family="paragraph" style:parent-style-name="Standard" style:list-style-name="WW8Num9"/>
    <style:style style:name="P7" style:family="paragraph" style:parent-style-name="Standard" style:list-style-name="WW8Num18"/>
    <style:style style:name="P8" style:family="paragraph" style:parent-style-name="Standard" style:list-style-name="WW8Num3"/>
    <style:style style:name="P9" style:family="paragraph" style:parent-style-name="Standard" style:list-style-name="WW8Num7"/>
    <style:style style:name="P10" style:family="paragraph" style:parent-style-name="Standard" style:list-style-name="WW8Num2"/>
    <style:style style:name="P11" style:family="paragraph" style:parent-style-name="Standard" style:list-style-name="WW8Num17"/>
    <style:style style:name="P12" style:family="paragraph" style:parent-style-name="Standard" style:list-style-name="WW8Num6"/>
    <style:style style:name="P13" style:family="paragraph" style:parent-style-name="Standard" style:list-style-name="WW8Num1"/>
    <style:style style:name="P14" style:family="paragraph" style:parent-style-name="Standard" style:list-style-name="WW8Num19"/>
    <style:style style:name="P15" style:family="paragraph" style:parent-style-name="Standard" style:list-style-name="WW8Num4"/>
    <style:style style:name="P16" style:family="paragraph" style:parent-style-name="Standard" style:list-style-name="WW8Num11"/>
    <style:style style:name="P17" style:family="paragraph" style:parent-style-name="Standard" style:list-style-name="WW8Num14"/>
    <style:style style:name="P18" style:family="paragraph" style:parent-style-name="Standard" style:list-style-name="WW8Num20"/>
    <style:style style:name="P19" style:family="paragraph" style:parent-style-name="Standard" style:list-style-name="WW8Num12"/>
    <style:style style:name="P20" style:family="paragraph" style:parent-style-name="Standard">
      <style:paragraph-properties fo:margin-left="0.25in" fo:margin-right="0in" fo:text-indent="0in" style:auto-text-indent="false"/>
    </style:style>
    <style:style style:name="P21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22" style:family="paragraph" style:parent-style-name="Standard" style:list-style-name="WW8Num10">
      <style:paragraph-properties fo:margin-left="0.2374in" fo:margin-right="0in" fo:text-indent="0.0126in" style:auto-text-indent="false">
        <style:tab-stops>
          <style:tab-stop style:position="0.2374in"/>
        </style:tab-stops>
      </style:paragraph-properties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Билет № 1</text:p>
      <text:p text:style-name="Standard"/>
      <text:list xml:id="list787961501147146603" text:style-name="WW8Num8">
        <text:list-item>
          <text:p text:style-name="P1">Сталь У10. Фазовые превращения при охлаждении в равновесное состояние. Структура. Свойства. Типичная ТО и типичное применение.</text:p>
        </text:list-item>
      </text:list>
      <text:p text:style-name="P20"/>
      <text:list xml:id="list1335647724" text:continue-numbering="true" text:style-name="WW8Num8">
        <text:list-item>
          <text:p text:style-name="P1">Старение как вид упрочняющей обработки. Примеры сплавов, упрочняемых закалкой и старением.</text:p>
        </text:list-item>
      </text:list>
      <text:p text:style-name="P20"/>
      <text:list xml:id="list1080630367" text:continue-numbering="true" text:style-name="WW8Num8">
        <text:list-item>
          <text:p text:style-name="P1">Жаропрочность. Критерии оценки. Способы повышения. Жаропрочные стали перлитного, аустенитного и мартенситного классов.</text:p>
        </text:list-item>
      </text:list>
      <text:p text:style-name="Standard"/>
      <text:p text:style-name="P2">Билет № 2</text:p>
      <text:p text:style-name="Standard"/>
      <text:list xml:id="list317664187453424669" text:style-name="WW8Num10">
        <text:list-item>
          <text:p text:style-name="P3">Диаграмма состояния для сплавов с переменной растворимостью.</text:p>
        </text:list-item>
      </text:list>
      <text:p text:style-name="P20"/>
      <text:list xml:id="list1483931462" text:continue-numbering="true" text:style-name="WW8Num10">
        <text:list-item>
          <text:p text:style-name="P22">Перекристаллизационный отжиг и нормализация.</text:p>
        </text:list-item>
      </text:list>
      <text:p text:style-name="P20"/>
      <text:list xml:id="list1041055182" text:continue-numbering="true" text:style-name="WW8Num10">
        <text:list-item>
          <text:p text:style-name="P3">Усталость и способы повышения предела выносливости. Сравнительная характеристика сталей для деталей, работающих в условиях циклических нагрузок.</text:p>
        </text:list-item>
      </text:list>
      <text:p text:style-name="Standard"/>
      <text:p text:style-name="P2">Билет № 3</text:p>
      <text:p text:style-name="P2"/>
      <text:p text:style-name="Standard">1.Строение и свойства сложных фаз в сплавах: твёрдые растворы и промежуточные фазы. Примеры химических соединений, фаз внедрения, электронных соединений, фаз Лавеса.</text:p>
      <text:p text:style-name="Standard"/>
      <text:p text:style-name="Standard">2.Превращения в сталях при отпуске. Изменения структуры и свойств в зависимости от температуры отпуска.</text:p>
      <text:p text:style-name="Standard"/>
      <text:p text:style-name="Standard">3.Легированные конструкционные стали нормальной и повышенной прочности. Их состав, марки, ТО, применение.</text:p>
      <text:p text:style-name="Standard"/>
      <text:p text:style-name="P2">Билет № 4</text:p>
      <text:p text:style-name="P2"/>
      <text:p text:style-name="Standard">1.Атомно-кристаллическая структура. Влияние типа связи на структуру и свойства. Анизотропия. Строение реальных кристаллов. Дефекты. Влияние структурных дефектов на свойства.</text:p>
      <text:p text:style-name="Standard"/>
      <text:p text:style-name="Standard">2.Причины возникновения остаточных напряжений при закалке. Различные виды закалки.</text:p>
      <text:p text:style-name="Standard"/>
      <text:p text:style-name="Standard">3.Серые, высокопрочные, ковкие чугуны. Особенности их получения. Классификация чугунов по структуре металлической основы, их свойства. Принцип маркировки. Применение. </text:p>
      <text:p text:style-name="P2">Билет № 5</text:p>
      <text:p text:style-name="P2"/>
      <text:p text:style-name="Standard">1.Диффузия и самодиффузия в кристаллических телах. Теория закалки сталей. Механизм мартенситного превращения. Строение и свойства. </text:p>
      <text:p text:style-name="Standard"/>
      <text:p text:style-name="Standard">2.Теория закалки сталей. Механизм мартенситного превращения. Строение и свойства мартенсита.</text:p>
      <text:p text:style-name="Standard"/>
      <text:p text:style-name="Standard">3.Стали для штампов холодной и горячей обработки давлением.</text:p>
      <text:p text:style-name="Standard"><text:soft-page-break/></text:p>
      <text:p text:style-name="P2">Билет № 6</text:p>
      <text:p text:style-name="P2"/>
      <text:p text:style-name="Standard">1.Сталь 08. Фазовые превращения при охлаждении в равновесное состояние. Структура. Свойства. Типичная ТО и типичное применение. </text:p>
      <text:p text:style-name="Standard"/>
      <text:p text:style-name="Standard">2.Термическая обработка сплавов с переменной растворимостью. Примеры сплавов.</text:p>
      <text:p text:style-name="Standard"/>
      <text:p text:style-name="Standard">3.Жаростойкость и критерии её оценки. Влияние легирующих элементов на жаростойкость. жаростойкие стали ферритного и аустенитного(не было) классов. ( Х27, Х28, Х29)</text:p>
      <text:p text:style-name="Standard"/>
      <text:p text:style-name="Standard"/>
      <text:p text:style-name="P2">Билет № 7</text:p>
      <text:p text:style-name="P2"/>
      <text:p text:style-name="Standard">1.Диаграмма состояний двойных сплавов. Правило фаз, правило отрезков, правило концентраций. Использование диаграмм состояния для определения свойств сплавов и возможных видов их ТО.</text:p>
      <text:p text:style-name="Standard"/>
      <text:p text:style-name="Standard">2.Поверхностная закалка сталей.</text:p>
      <text:p text:style-name="Standard"/>
      <text:p text:style-name="Standard">3.Быстрорежущие стали нормальной и повышенной производительности.</text:p>
      <text:p text:style-name="Standard"/>
      <text:p text:style-name="P2">Билет № 8</text:p>
      <text:p text:style-name="P2"/>
      <text:p text:style-name="Standard">1.Сталь 40. Фазовые превращения при охлаждении в равновесное состояние. Структура. Свойства. Типичная ТО и типичное применение. </text:p>
      <text:p text:style-name="P20"/>
      <text:p text:style-name="Standard">2.Классификация сталей по назначению, по качеству, по способу раскисления, по равновесной структуре, по структуре нормализации. Примеры сталей различных классов.</text:p>
      <text:p text:style-name="Standard"/>
      <text:p text:style-name="Standard">3.Титан и его сплавы.</text:p>
      <text:p text:style-name="Standard"/>
      <text:p text:style-name="P2">Билет №9</text:p>
      <text:p text:style-name="Standard"/>
      <text:list xml:id="list5226631448573399532" text:style-name="WW8Num5">
        <text:list-item>
          <text:p text:style-name="P4">Фазовые превращения при охлаждении в доэвтектических белых чугунах. Структура, свойства, применение.</text:p>
        </text:list-item>
      </text:list>
      <text:p text:style-name="P20"/>
      <text:list xml:id="list678623662" text:continue-numbering="true" text:style-name="WW8Num5">
        <text:list-item>
          <text:p text:style-name="P4">Практика отпуска. Обратимая и необратимая отпускная хрупкость.</text:p>
        </text:list-item>
      </text:list>
      <text:p text:style-name="P20"/>
      <text:list xml:id="list2004148552" text:continue-numbering="true" text:style-name="WW8Num5">
        <text:list-item>
          <text:p text:style-name="P4">Алюминиевые сплавы. (*Как классифицируются, какая термическая обработка).</text:p>
        </text:list-item>
      </text:list>
      <text:p text:style-name="P2"/>
      <text:p text:style-name="Standard"/>
      <text:p text:style-name="Standard"/>
      <text:p text:style-name="P2">Билет № 10</text:p>
      <text:p text:style-name="Standard"/>
      <text:list xml:id="list1779926362782079466" text:style-name="WW8Num16">
        <text:list-item>
          <text:p text:style-name="P5">Сталь 65. Фазовые превращения при охлаждении в равновесное состояние. Структура. Свойства. Типичная ТО и типичное применение.</text:p>
        </text:list-item>
      </text:list>
      <text:p text:style-name="P20"/>
      <text:list xml:id="list1532277004" text:continue-numbering="true" text:style-name="WW8Num16">
        <text:list-item>
          <text:p text:style-name="P5">Закаливаемость и прокаливаемость. Влияние легирующих элементов на прокаливаемость. Методы оценки прокаливаемости. Практическое значение.</text:p>
        </text:list-item>
      </text:list>
      <text:p text:style-name="P20"/>
      <text:list xml:id="list291467309" text:continue-numbering="true" text:style-name="WW8Num16">
        <text:list-item>
          <text:p text:style-name="P5">Жаропрочность и критерии её оценки.</text:p>
        </text:list-item>
      </text:list>
      <text:p text:style-name="Standard"><text:soft-page-break/></text:p>
      <text:p text:style-name="P21">Билет № 11</text:p>
      <text:p text:style-name="P20"/>
      <text:list xml:id="list4769253618362494797" text:style-name="WW8Num9">
        <text:list-item>
          <text:p text:style-name="P6">Твёрдые растворы и промежуточные фазы.</text:p>
        </text:list-item>
      </text:list>
      <text:p text:style-name="P20"/>
      <text:list xml:id="list1687784016" text:continue-numbering="true" text:style-name="WW8Num9">
        <text:list-item>
          <text:p text:style-name="P6">Различные виды закалки.</text:p>
        </text:list-item>
      </text:list>
      <text:p text:style-name="P20"/>
      <text:list xml:id="list799495041" text:continue-numbering="true" text:style-name="WW8Num9">
        <text:list-item>
          <text:p text:style-name="P6">Стали для зубчатых колёс и подшипников.</text:p>
        </text:list-item>
      </text:list>
      <text:p text:style-name="P2"/>
      <text:p text:style-name="P2"/>
      <text:p text:style-name="P2">Билет № 12</text:p>
      <text:p text:style-name="P2"/>
      <text:list xml:id="list1559870070379698760" text:style-name="WW8Num18">
        <text:list-item>
          <text:p text:style-name="P7">Пластическая деформация. Сдвигово-дислокационный механизм. Изменение структуры и свойств при пластической деформации.</text:p>
        </text:list-item>
      </text:list>
      <text:p text:style-name="P20"/>
      <text:list xml:id="list928128991" text:continue-numbering="true" text:style-name="WW8Num18">
        <text:list-item>
          <text:p text:style-name="P7">Превращения при различных степенях переохлаждения. (Превращения аустенита)</text:p>
        </text:list-item>
      </text:list>
      <text:p text:style-name="Standard"/>
      <text:list xml:id="list365993379" text:continue-numbering="true" text:style-name="WW8Num18">
        <text:list-item>
          <text:p text:style-name="P7">Способы повышения упругих характеристик. Углеродистые и легированные стали для пружин и рессор.</text:p>
        </text:list-item>
      </text:list>
      <text:p text:style-name="Standard"/>
      <text:p text:style-name="Standard"/>
      <text:p text:style-name="P2">Билет № 13</text:p>
      <text:p text:style-name="P2"/>
      <text:list xml:id="list8121588883844616379" text:style-name="WW8Num3">
        <text:list-item>
          <text:p text:style-name="P8">Диаграмма состояния двойных сплавов образующих твёрдый раствор ограниченной переменной растворимости. Её фазовый анализ. Её практическое значение.</text:p>
        </text:list-item>
      </text:list>
      <text:p text:style-name="P20"/>
      <text:list xml:id="list623798201" text:continue-numbering="true" text:style-name="WW8Num3">
        <text:list-item>
          <text:p text:style-name="P8">Азотирование. (Назначение. Технологии процессов. Стали для азотирования. Предварительная термическая обработка).</text:p>
        </text:list-item>
      </text:list>
      <text:p text:style-name="P20"/>
      <text:list xml:id="list248986780" text:continue-numbering="true" text:style-name="WW8Num3">
        <text:list-item>
          <text:p text:style-name="P8">Стали обыкновенного качества и качественные. Принцип маркировки. Структура и свойства. Термическая обработка в зависимости от содержания углерода. Применение. <text:s/></text:p>
        </text:list-item>
      </text:list>
      <text:p text:style-name="P2"/>
      <text:p text:style-name="P2">Билет №14</text:p>
      <text:p text:style-name="P2"/>
      <text:list xml:id="list5709569259449507621" text:style-name="WW8Num7">
        <text:list-item>
          <text:p text:style-name="P9">Сталь 60. Фазовые превращения при охлаждении в равновесное состояние. Структура. Свойства. Типичная ТО и типичное применение.</text:p>
        </text:list-item>
      </text:list>
      <text:p text:style-name="P20"/>
      <text:list xml:id="list1214333150" text:continue-numbering="true" text:style-name="WW8Num7">
        <text:list-item>
          <text:p text:style-name="P9">Влияние легирующих элементов на поведение аустенита при нагреве, на устойчивость аустенита при охлаждении и на мартенситное превращение.</text:p>
        </text:list-item>
      </text:list>
      <text:p text:style-name="P20"/>
      <text:list xml:id="list2034749611" text:continue-numbering="true" text:style-name="WW8Num7">
        <text:list-item>
          <text:p text:style-name="P9">? сплавы.</text:p>
        </text:list-item>
      </text:list>
      <text:p text:style-name="P2">Билет № 15</text:p>
      <text:p text:style-name="P2"/>
      <text:p text:style-name="Standard">1.Сталь У12. Фазовые превращения при охлаждении в равновесное состояние. Структура. Свойства. Типичная ТО и типичное применение. </text:p>
      <text:p text:style-name="Standard"/>
      <text:p text:style-name="Standard">2.Влияние скорости охлаждения на распад аустенита при непрерывном охлаждении. Термокинетические диаграммы. (Критическая скорость охлаждения).</text:p>
      <text:p text:style-name="Standard"/>
      <text:p text:style-name="Standard">3.Металлические материалы для подшипников скольжения. Антифрикционные материалы. особенности их структуры и свойств.</text:p>
      <text:p text:style-name="P2"><text:soft-page-break/></text:p>
      <text:p text:style-name="P2">Билет №16</text:p>
      <text:p text:style-name="P20"/>
      <text:list xml:id="list2838998632555278723" text:style-name="WW8Num2">
        <text:list-item>
          <text:p text:style-name="P10">Кристаллизация металлов из расплава. Факторы, влияющие на структуру литых металлов. Получение монокристалла. Получение аморфных материалов.</text:p>
        </text:list-item>
      </text:list>
      <text:p text:style-name="P20"/>
      <text:list xml:id="list1762217294" text:continue-numbering="true" text:style-name="WW8Num2">
        <text:list-item>
          <text:p text:style-name="P10">Цементация. Назначение. Технология. Стали для цементации. Термическая обработка после цементации.</text:p>
        </text:list-item>
      </text:list>
      <text:p text:style-name="P20"/>
      <text:list xml:id="list2078849946" text:continue-numbering="true" text:style-name="WW8Num2">
        <text:list-item>
          <text:p text:style-name="P10">Стали с хорошими технологическими свойствами. (С улучшенным резаньем. С высокой технологической пластичностью. Со свариваемостью.)</text:p>
        </text:list-item>
      </text:list>
      <text:p text:style-name="P2"/>
      <text:p text:style-name="P2">Билет №17</text:p>
      <text:p text:style-name="Standard"/>
      <text:list xml:id="list1420825075896957739" text:style-name="WW8Num17">
        <text:list-item>
          <text:p text:style-name="P11">Превращения чистого железа при охлаждении.</text:p>
        </text:list-item>
      </text:list>
      <text:p text:style-name="P20"/>
      <text:list xml:id="list874513712" text:continue-numbering="true" text:style-name="WW8Num17">
        <text:list-item>
          <text:p text:style-name="P11">?(полиморфизм, зернистость стали)?!</text:p>
        </text:list-item>
      </text:list>
      <text:p text:style-name="P20"/>
      <text:list xml:id="list2057128692" text:continue-numbering="true" text:style-name="WW8Num17">
        <text:list-item>
          <text:p text:style-name="P11">Твёрдые сплавы по порошковой технологии.</text:p>
        </text:list-item>
      </text:list>
      <text:p text:style-name="P2"/>
      <text:p text:style-name="P2">Билет №18</text:p>
      <text:p text:style-name="P2"/>
      <text:list xml:id="list5155525363516443873" text:style-name="WW8Num6">
        <text:list-item>
          <text:p text:style-name="P12">Сталь У13. Фазовые превращения при охлаждении в равновесное состояние. Структура. Свойства. Типичная ТО и типичное применение.</text:p>
        </text:list-item>
      </text:list>
      <text:p text:style-name="P20"/>
      <text:list xml:id="list1237745239" text:continue-numbering="true" text:style-name="WW8Num6">
        <text:list-item>
          <text:p text:style-name="P12">Нитроцементация(* цементация)</text:p>
        </text:list-item>
      </text:list>
      <text:p text:style-name="P20"/>
      <text:list xml:id="list2070710849" text:continue-numbering="true" text:style-name="WW8Num6">
        <text:list-item>
          <text:p text:style-name="P12">Пластмассы. Материалы малой плотности. Термопластичные и термореактивные. Особенности их механических и технологических свойств.</text:p>
        </text:list-item>
      </text:list>
      <text:p text:style-name="P2"/>
      <text:p text:style-name="P2">Билет №19</text:p>
      <text:list xml:id="list4179102463834985761" text:style-name="WW8Num1">
        <text:list-item>
          <text:p text:style-name="P13">Пластическая деформация и влияние степени деформации на свойства. Рекристаллизация и её влияние на свойства. Холодная и горячая обработка давлением.</text:p>
        </text:list-item>
      </text:list>
      <text:p text:style-name="P20"/>
      <text:list xml:id="list1721633515" text:continue-numbering="true" text:style-name="WW8Num1">
        <text:list-item>
          <text:p text:style-name="P13">Закалка стали. Выбор оптимальных температур закалки.</text:p>
        </text:list-item>
      </text:list>
      <text:p text:style-name="P20"/>
      <text:list xml:id="list1397096014" text:continue-numbering="true" text:style-name="WW8Num1">
        <text:list-item>
          <text:p text:style-name="P13">Магний и сплавы на его основе.</text:p>
        </text:list-item>
      </text:list>
      <text:p text:style-name="P2"/>
      <text:p text:style-name="P2">Билет №20</text:p>
      <text:p text:style-name="P2"/>
      <text:list xml:id="list6383389155596685785" text:style-name="WW8Num19">
        <text:list-item>
          <text:p text:style-name="P14">Сталь У8. Фазовые превращения при охлаждении в равновесное состояние. Структура. Свойства. Типичная ТО и типичное применение.</text:p>
        </text:list-item>
      </text:list>
      <text:p text:style-name="P20"/>
      <text:list xml:id="list247764945" text:continue-numbering="true" text:style-name="WW8Num19">
        <text:list-item>
          <text:p text:style-name="P14">Способы поверхностного упрочнения сталей.</text:p>
        </text:list-item>
      </text:list>
      <text:p text:style-name="P20"/>
      <text:list xml:id="list1315107248" text:continue-numbering="true" text:style-name="WW8Num19">
        <text:list-item>
          <text:p text:style-name="P14">Композиционные материалы. Волокнистые и дисперсно-упрочняемые.</text:p>
        </text:list-item>
      </text:list>
      <text:p text:style-name="P2"/>
      <text:p text:style-name="P2">Билет №21</text:p>
      <text:p text:style-name="Standard"/>
      <text:list xml:id="list6138957166044775289" text:style-name="WW8Num4">
        <text:list-item>
          <text:p text:style-name="P15">Сталь 20. Фазовые превращения при охлаждении в равновесное состояние. Структура. Свойства. Типичная ТО и типичное применение.</text:p>
        </text:list-item>
      </text:list>
      <text:p text:style-name="P20"><text:soft-page-break/></text:p>
      <text:list xml:id="list1556767125" text:continue-numbering="true" text:style-name="WW8Num4">
        <text:list-item>
          <text:p text:style-name="P15">Термическая обработка металлов и сплавов, не имеющих превращений в твёрдом состоянии. (Термическая обработка металлов и сплавов, не связанная с фазовыми превращениями.)</text:p>
        </text:list-item>
      </text:list>
      <text:p text:style-name="P20"/>
      <text:list xml:id="list2169451477" text:continue-numbering="true" text:style-name="WW8Num4">
        <text:list-item>
          <text:p text:style-name="P15">Высокопрочные сложно-легированные и мартенситностареющие стали. Основные легирующие компоненты, их назначение.</text:p>
        </text:list-item>
      </text:list>
      <text:p text:style-name="P2"/>
      <text:p text:style-name="P2">Билет №22</text:p>
      <text:p text:style-name="Standard"/>
      <text:list xml:id="list293909328530671707" text:style-name="WW8Num11">
        <text:list-item>
          <text:p text:style-name="P16">Диаграмма состояния двойных сплавов с промежуточной фазой ?(постоянного состава <text:span text:style-name="T1">AmBn</text:span>). Её структурный и фазовый анализ с применением правила отрезков и правила концентраций. </text:p>
        </text:list-item>
      </text:list>
      <text:p text:style-name="P20"/>
      <text:list xml:id="list456131851" text:continue-numbering="true" text:style-name="WW8Num11">
        <text:list-item>
          <text:p text:style-name="P16">Распределение легирующих элементов в сплаве. Влияние легирующих элементов на свойства.</text:p>
        </text:list-item>
      </text:list>
      <text:p text:style-name="P20"/>
      <text:list xml:id="list1205701380" text:continue-numbering="true" text:style-name="WW8Num11">
        <text:list-item>
          <text:p text:style-name="P16">Износ. Критерии оценки. Способы повышения стойкости. Материалы, устойчивые к образивному изнашиванию. Устойчивые материалы для работы в условиях больших давлений и ударных нагрузок. Стали с высокой контактной выносливостью.</text:p>
        </text:list-item>
      </text:list>
      <text:p text:style-name="P2"/>
      <text:p text:style-name="P2">Билет №23</text:p>
      <text:p text:style-name="Standard"/>
      <text:list xml:id="list3846682671835767770" text:style-name="WW8Num14">
        <text:list-item>
          <text:p text:style-name="P17">Сталь 45. Фазовые превращения при охлаждении в равновесное состояние. Структура. Свойства. Типичная ТО и типичное применение.</text:p>
        </text:list-item>
      </text:list>
      <text:p text:style-name="P20"/>
      <text:list xml:id="list2024074032" text:continue-numbering="true" text:style-name="WW8Num14">
        <text:list-item>
          <text:p text:style-name="P17">Влияние углерода и легирующих элементов на критическую скорость охлаждения, на прокаливаемость, на температурный интервал мартенситного превращения. Обработка сталей холодом.</text:p>
        </text:list-item>
      </text:list>
      <text:p text:style-name="P20"/>
      <text:list xml:id="list1758456064" text:continue-numbering="true" text:style-name="WW8Num14">
        <text:list-item>
          <text:p text:style-name="P17">Бериллий.</text:p>
        </text:list-item>
      </text:list>
      <text:p text:style-name="P2"/>
      <text:p text:style-name="P2">Билет №24</text:p>
      <text:p text:style-name="P20"/>
      <text:list xml:id="list5540332007295466510" text:style-name="WW8Num20">
        <text:list-item>
          <text:p text:style-name="P18">Кристаллизация металлов из жидкого состояния. Теория затвердевания. Модифицирование. Строение слитка.</text:p>
        </text:list-item>
      </text:list>
      <text:p text:style-name="P20"/>
      <text:list xml:id="list105524589" text:continue-numbering="true" text:style-name="WW8Num20">
        <text:list-item>
          <text:p text:style-name="P18">Упрочняющая термическая обработка алюминиевых сплавов.</text:p>
        </text:list-item>
      </text:list>
      <text:p text:style-name="P20"/>
      <text:list xml:id="list1327198336" text:continue-numbering="true" text:style-name="WW8Num20">
        <text:list-item>
          <text:p text:style-name="P18">Низколегированные стали для режущего и измерительного инструмента.</text:p>
        </text:list-item>
      </text:list>
      <text:p text:style-name="Standard"/>
      <text:p text:style-name="P2">Билет №25</text:p>
      <text:p text:style-name="Standard"/>
      <text:list xml:id="list197093786515833756" text:style-name="WW8Num12">
        <text:list-item>
          <text:p text:style-name="P19">Диаграмма состояния для случая неограниченной растворимости. … Дендритная ликвация и способы её устранения.</text:p>
        </text:list-item>
      </text:list>
      <text:p text:style-name="P20"/>
      <text:list xml:id="list618704088" text:continue-numbering="true" text:style-name="WW8Num12">
        <text:list-item>
          <text:p text:style-name="P19">Общие закономерности, свойственные химико-термической обработке. Факторы, влияющие на глубину слоя.</text:p>
        </text:list-item>
      </text:list>
      <text:p text:style-name="P20"/>
      <text:list xml:id="list750824740" text:continue-numbering="true" text:style-name="WW8Num12">
        <text:list-item>
          <text:p text:style-name="P19">Коррозионная стойкость. (*Хромистые и хромо-никелиевые нержавеющие стали).</text:p>
        </text:list-item>
      </text:list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392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лет № 15</dc:title>
    <meta:initial-creator>Baum</meta:initial-creator>
    <meta:creation-date>2004-08-08T22:56:00</meta:creation-date>
    <dc:creator>Evil</dc:creator>
    <dc:date>2004-08-08T23:09:00</dc:date>
    <meta:print-date>2004-08-08T22:56:00</meta:print-date>
    <meta:editing-cycles>4</meta:editing-cycles>
    <meta:editing-duration>PT15M</meta:editing-duration>
    <meta:document-statistic meta:table-count="0" meta:image-count="0" meta:object-count="0" meta:page-count="5" meta:paragraph-count="100" meta:word-count="981" meta:character-count="7861" meta:non-whitespace-character-count="7026"/>
    <meta:generator>LibreOffice/4.0.2.2$Linux_X86_64 LibreOffice_project/400m0$Build-2</meta:generator>
  </office:meta>
</office:document-meta>
</file>